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rmal_20__28_Web_29_">
      <style:paragraph-properties fo:margin-top="0.049cm" fo:margin-bottom="0.049cm"/>
    </style:style>
    <style:style style:name="P3" style:family="paragraph" style:parent-style-name="Normal_20__28_Web_29_">
      <style:paragraph-properties fo:margin-top="0.049cm" fo:margin-bottom="0.049cm" fo:text-align="justify" style:justify-single-word="false"/>
    </style:style>
    <style:style style:name="P4" style:family="paragraph" style:parent-style-name="Normal_20__28_Web_29_">
      <style:paragraph-properties fo:margin-top="0.049cm" fo:margin-bottom="0.049cm" fo:text-align="center" style:justify-single-word="false"/>
    </style:style>
    <style:style style:name="P5" style:family="paragraph" style:parent-style-name="Normal_20__28_Web_29_">
      <style:paragraph-properties fo:margin-top="0.049cm" fo:margin-bottom="0.049cm" fo:text-align="justify" style:justify-single-word="false"/>
      <style:text-properties fo:font-weight="bold" style:font-weight-asian="bold"/>
    </style:style>
    <style:style style:name="P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</style:style>
    <style:style style:name="P7" style:family="paragraph" style:parent-style-name="Normal_20__28_Web_29_">
      <style:paragraph-properties fo:margin-left="3.747cm" fo:margin-right="0cm" fo:margin-top="0.049cm" fo:margin-bottom="0.049cm" fo:text-indent="1.249cm" style:auto-text-indent="false"/>
    </style:style>
    <style:style style:name="P8" style:family="paragraph" style:parent-style-name="Normal_20__28_Web_29_" style:master-page-name="Standard">
      <style:paragraph-properties fo:margin-left="3.747cm" fo:margin-right="0cm" fo:margin-top="0.049cm" fo:margin-bottom="0.049cm" fo:text-indent="1.249cm" style:auto-text-indent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 A R Z Ą D Z E N I E <text:s/>NR 18/2014 </text:span></text:p>
      <text:p text:style-name="P7"><text:span text:style-name="T1">Wójta Gminy Kluczewsko </text:span></text:p>
      <text:p text:style-name="P7"><text:span text:style-name="T1">z dnia 28 kwietnia 2014 roku</text:span></text:p>
      <text:p text:style-name="P3"><text:line-break/>w sprawie ustalenia dni wolnych od pracy w 2014 roku przysługujących w zamian za święta przypadające w sobotę</text:p>
      <text:p text:style-name="P4"> </text:p>
      <text:p text:style-name="P6">Na podstawie art. 130 §2 ustawy z dnia 26 czerwca 1974 roku – Kodeks pracy (Dz. U. z 1998 r. Nr 21, poz. 94 z późn. z<text:bookmark text:name="_GoBack"/>mianami) zarządzam co następuje:</text:p>
      <text:p text:style-name="P6"/>
      <text:p text:style-name="P3"><text:span text:style-name="T1">§ 1.</text:span> Ustalam dni wolne od pracy w zamian za dni świąteczne przypadające w wolne soboty w 2014 roku:</text:p>
      <text:p text:style-name="P3"><text:line-break/><text:span text:style-name="T1">1)</text:span> za dzień <text:span text:style-name="T1">3 maja</text:span> <text:span text:style-name="T1">2014 r.</text:span> przypadający w sobotę, </text:p>
      <text:p text:style-name="P2">ustalam dzień wolny od pracy 2 maja 2014r.<text:line-break/></text:p>
      <text:p text:style-name="P2"><text:span text:style-name="T1">2)</text:span> za dzień <text:span text:style-name="T1">1 listopada 2014 r.</text:span> przypadający w sobotę, </text:p>
      <text:p text:style-name="P2">ustalam dzień wolny od pracy 24 grudnia 2014 r.</text:p>
      <text:p text:style-name="P3"/>
      <text:p text:style-name="P3"><text:span text:style-name="T1">§ 2.</text:span> Zarządzenie podaje się do wiadomości pracownikom Urzędu Gminy Kluczewsko oraz do publicznej wiadomości przez wywieszenie na tablicy ogłoszeń w Urzędzie Gminy Kluczewsko oraz opublikowanie na stronie internetowej Urzędu Gminy Kluczewsko.</text:p>
      <text:p text:style-name="P5"/>
      <text:p text:style-name="P3"><text:span text:style-name="T1">§ 3.</text:span>Wykonanie Zarządzenia powierza się Sekretarzowi Gminy.</text:p>
      <text:p text:style-name="P3"/>
      <text:p text:style-name="P3"><text:span text:style-name="T1">§ 4.</text:span> Zarządzenie wchodzi w życie z dniem pod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</meta:initial-creator>
    <dc:creator>Urząd Gminy</dc:creator>
    <meta:editing-cycles>4</meta:editing-cycles>
    <meta:print-date>2014-04-28T07:25:00</meta:print-date>
    <meta:creation-date>2014-04-28T07:25:00</meta:creation-date>
    <dc:date>2014-04-28T09:03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74" meta:character-count="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